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4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T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T9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6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T17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20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P21" style:parent-style-name="Standard" style:family="paragraph">
      <style:text-properties style:font-weight-complex="bold" fo:font-size="20pt" style:font-size-asian="20pt" style:font-size-complex="20pt"/>
    </style:style>
    <style:style style:name="P22" style:parent-style-name="Standard" style:family="paragraph">
      <style:text-properties style:font-weight-complex="bold" fo:font-size="20pt" style:font-size-asian="20pt" style:font-size-complex="20pt"/>
    </style:style>
    <style:style style:name="T2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24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T2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T2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2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29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P30" style:parent-style-name="Standard" style:family="paragraph">
      <style:text-properties style:font-weight-complex="bold" fo:font-size="20pt" style:font-size-asian="20pt" style:font-size-complex="20pt"/>
    </style:style>
    <style:style style:name="P31" style:parent-style-name="Standard" style:family="paragraph">
      <style:text-properties style:font-weight-complex="bold" fo:font-size="20pt" style:font-size-asian="20pt" style:font-size-complex="20pt"/>
    </style:style>
    <style:style style:name="T3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3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T3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5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T36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7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T3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9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T4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41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42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T43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T44" style:parent-style-name="Основнойшрифтабзаца" style:family="text">
      <style:text-properties style:font-weight-complex="bold" fo:font-size="20pt" style:font-size-asian="20pt" style:font-size-complex="20pt"/>
    </style:style>
    <style:style style:name="P45" style:parent-style-name="Standard" style:family="paragraph">
      <style:text-properties style:font-weight-complex="bold" fo:font-size="20pt" style:font-size-asian="20pt" style:font-size-complex="20pt"/>
    </style:style>
  </office:automatic-styles>
  <office:body>
    <office:text text:use-soft-page-breaks="true">
      <text:p text:style-name="P1">МБОУ Гаютинская СШ</text:p>
      <text:p text:style-name="P2">Режим дня в дошкольной группе</text:p>
      <text:p text:style-name="P3"><text:s/></text:p>
      <text:p text:style-name="Standard"><text:span text:style-name="T4">8.</text:span><text:span text:style-name="T5">00 -<text:s/></text:span><text:span text:style-name="T6">8.3</text:span><text:span text:style-name="T7">0</text:span><text:span text:style-name="T8"><text:s/>- <text:s/>прием детей, игры</text:span></text:p>
      <text:p text:style-name="Standard"><text:span text:style-name="T9">8.30 -</text:span><text:span text:style-name="T10"><text:s/>8.35</text:span><text:span text:style-name="T11">- утренняя гимнастика</text:span></text:p>
      <text:p text:style-name="Standard"><text:span text:style-name="T12">8.35 - 8.55</text:span><text:span text:style-name="T13"><text:s/>- подготовка к завтраку, завтрак</text:span></text:p>
      <text:p text:style-name="Standard"><text:span text:style-name="T14">8.55 - 9.1</text:span><text:span text:style-name="T15">0</text:span><text:span text:style-name="T16"><text:s/>-<text:s/></text:span><text:span text:style-name="T17">подготовка к непосредственной образовательной <text:s/>деятельности</text:span></text:p>
      <text:p text:style-name="Standard"><text:span text:style-name="T18">9.10 -<text:s/></text:span><text:span text:style-name="T19">11.00</text:span><text:span text:style-name="T20"><text:s/>- непосредственная образовательная деятельность</text:span></text:p>
      <text:p text:style-name="P21"><text:s text:c="5"/>1.непосредственно образовательная деятельность детей с 2 до 5 лет <text:s/>- 9.30 -<text:s/>10.30</text:p>
      <text:p text:style-name="P22"><text:s text:c="5"/>2.непосредственно образовательная деятельность детей <text:s/>с 5 до 7 лет <text:s/>-<text:s/>9.30<text:s/>- 11.00</text:p>
      <text:p text:style-name="Standard"><text:span text:style-name="T23">10.30 - 11.50</text:span><text:span text:style-name="T24"><text:s/>- подготовка к прогулке, прогулка (В зависимости от возрастной группы)</text:span></text:p>
      <text:p text:style-name="Standard"><text:span text:style-name="T25">11.50 - 12.30</text:span><text:span text:style-name="T26"><text:s/>- подготовка к обеду, обед (В зависимости от возрастной группы)</text:span></text:p>
      <text:p text:style-name="Standard"><text:span text:style-name="T27">12.30 -<text:s/></text:span><text:span text:style-name="T28">15.00</text:span><text:span text:style-name="T29"><text:s/>- тихий час</text:span></text:p>
      <text:p text:style-name="P30"><text:s text:c="6"/>1. сон для детей 2 -<text:s/>5 лет с 12.00 -<text:s/>15.00</text:p>
      <text:p text:style-name="P31"><text:s text:c="6"/>2. сон для детей от 5 -<text:s/>7 лет с 12.30 -<text:s/>15.00</text:p>
      <text:p text:style-name="Standard"><text:span text:style-name="T32">15.00 - 15.25</text:span><text:span text:style-name="T33">- постепенный подъем, <text:s/>игры детей</text:span></text:p>
      <text:p text:style-name="Standard"><text:span text:style-name="T34">15.25 - 15.40</text:span><text:span text:style-name="T35"><text:s/>- подготовка к полднику, полдник</text:span></text:p>
      <text:p text:style-name="Standard"><text:span text:style-name="T36">15.40 - 16.05</text:span><text:span text:style-name="T37"><text:s/>- <text:s/>игры, самостоятельная деятельность детей</text:span></text:p>
      <text:p text:style-name="Standard"><text:span text:style-name="T38">16.05 - 16.20</text:span><text:span text:style-name="T39"><text:s/>– чтение художественной литературы</text:span></text:p>
      <text:p text:style-name="Standard"><text:span text:style-name="T40">16.20 -<text:s/></text:span><text:span text:style-name="T41">17.00</text:span><text:span text:style-name="T42"><text:s/></text:span><text:span text:style-name="T43">- прогулка, уход де</text:span><text:span text:style-name="T44">тей домой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O</dc:creator>
    <meta:creation-date>2015-08-12T20:46:00Z</meta:creation-date>
    <dc:date>2023-12-19T04:40:00Z</dc:date>
    <meta:print-date>2016-09-08T20:02:00Z</meta:print-date>
    <meta:template xlink:href="Normal" xlink:type="simple"/>
    <meta:editing-cycles>9</meta:editing-cycles>
    <meta:editing-duration>PT2160S</meta:editing-duration>
    <meta:document-statistic meta:page-count="1" meta:paragraph-count="2" meta:word-count="150" meta:character-count="1005" meta:row-count="7" meta:non-whitespace-character-count="857"/>
  </office:meta>
</office:document-meta>
</file>